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D#m D#m G#m G#m - Bbs4 Bb D#m (D#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G#m Bb D#m D#m x2)</text:p>
      <text:p>(Comme to<text:span text:style-name="Measure_20__23_1">i</text:span> (x4) - … x2) <text:s text:c="11"/>G#m Bb D#m B</text:p>
      <text:p>Comme toi <text:span text:style-name="Measure_20__23_1">que</text:span> je regarde tout ba<text:span text:style-name="Measure_20__23_2">s</text:span> <text:s/>G#m Bb D#m D#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Fm <text:s/>Fm Bbm Bbm <text:s text:c="7"/>(…/Em) (x2)</text:p>
      <text:p><text:s text:c="7"/>[Couplet] Cs4 C7 Fm F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Bbm C7 Fm Fm x2)</text:p>
      <text:p><text:s text:c="5"/>comme to<text:span text:style-name="Measure_20__23_2">i, i</text:span>ci <text:s text:c="14"/>Bbm C7 Fm C#</text:p>
      <text:p>Et maintena<text:span text:style-name="Measure_20__23_2">nt</text:span> <text:s text:c="6"/>Bbm C7 Fm Fm - Bbm C7 F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5918367346939in" fo:page-width="9.887755102040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